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rank- en Horecawet, wijziging leidinggevende behorende bij Drank- en horecavergunning, Poolcentrum de Munt, Bloempotsteeg 8, 4201 JT,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Drank- en Horecawet hebben verleend:</text:p>
            <text:p text:style-name="common-al"/>
            <text:p text:style-name="common-al">
            <text:span text:style-name="nadrukvet">
              <text:span text:style-name="nadrukvet">Bloempotsteeg 8, 4201 JT</text:span> </text:span>(verzonden 3/1 '19)</text:p>
            <text:p text:style-name="common-al">Wijziging leidinggevende behorende bij Drank- en horecavergunning t.b.v. Poolcentrum de Munt, Bloempotsteeg 8</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text:span text:style-name="nadrukvet">16 januari</text:span>. Voor meer informatie over de te behandelen plannen of het bijwonen van de vergadering kunt u contact opnemen met de secretaris van de welstandscommissie, mw. N. Wieringa, telefoon (0183) 65 96 71. </text:p>
            <text:p text:style-name="common-al"/>
            <text:p text:style-name="common-al">
            <text:span text:style-name="nadrukvet">Regionale welstandscommissie</text:span>  </text:p>
            <text:p text:style-name="common-al">De regionale welstandscommissie vergadert op woensdag <text:span text:style-name="nadrukvet">16 januari</text:span> in de gemeente Papendrecht, markt 22. Deze vergaderingen zijn openbaar. Belangstellenden kunnen deze vergadering desgewenst bijwonen. Inlichtingen over de agenda zijn verkrijgbaar bij de Stichting Dorp, Stad en Land te Rotterdam, telefoon (010) 280 94 4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767</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67</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67</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 wijziging leidinggevende behorende bij Drank- en horecavergunning, Poolcentrum de Munt, Bloempotsteeg 8, 4201 JT,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767</meta:user-defined>
    <meta:user-defined meta:name="OVERHEIDop.GmbID/DC.identifier">gmb-2019-87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JT 8</meta:user-defined>
    <meta:user-defined meta:name="OVERHEIDop.woonplaats">Gorinchem</meta:user-defined>
    <meta:user-defined meta:name="OVERHEIDop.straatnaam">Bloempotsteeg</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586 427013</meta:user-defined>
    <meta:user-defined meta:name="OVERHEIDop.versieInformatie"/>
  </office:meta>
</office:document-meta>
</file>