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4 woonverblijven De Hulstlaan 8 in Leek</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aanvraag ontvangen voor het realiseren van 4 woonverblijven op locatie De Hulstlaan 8 in Leek. De aanvraag is geregistreerd onder zaaknummer Z2019012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6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realiseren van 4 woonverblijven De Hulstlaan 8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69</meta:user-defined>
    <meta:user-defined meta:name="OVERHEIDop.GmbID/DC.identifier">gmb-2019-8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EB 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15.77 575460.43</meta:user-defined>
    <meta:user-defined meta:name="OVERHEIDop.versieInformatie"/>
  </office:meta>
</office:document-meta>
</file>