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pjusstraat 91 het renoveren van de woningen aan de Edo Jongamastraat 21 t/m 201 en de Worp Tjaardastraat 160 t/m 3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pjusstraat 91 OV20190167 het renoveren van de woningen aan de Edo Jongamastraat 21 t/m 201 en de Worp Tjaardastraat 160 t/m 318 (datum verzending brief / besluit: 05-04-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66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6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6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pjusstraat 91 het renoveren van de woningen aan de Edo Jongamastraat 21 t/m 201 en de Worp Tjaardastraat 160 t/m 3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68</meta:user-defined>
    <meta:user-defined meta:name="OVERHEIDop.GmbID/DC.identifier">gmb-2019-87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TB 91</meta:user-defined>
    <meta:user-defined meta:name="OVERHEIDop.woonplaats">Sneek</meta:user-defined>
    <meta:user-defined meta:name="OVERHEIDop.straatnaam">Napju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79 561584</meta:user-defined>
    <meta:user-defined meta:name="OVERHEIDop.versieInformatie"/>
  </office:meta>
</office:document-meta>
</file>