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5A en 5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dijk 5A en 5C, plaatsen berging en vervangen erfscheiding</text:p>
            <text:p text:style-name="common-al">Verzonden 8 april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6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5A en 5C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66</meta:user-defined>
    <meta:user-defined meta:name="OVERHEIDop.GmbID/DC.identifier">gmb-2019-87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C 5a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32 517163</meta:user-defined>
    <meta:user-defined meta:name="OVERHEIDop.versieInformatie"/>
  </office:meta>
</office:document-meta>
</file>