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ndraaier 133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Lijndraaier 133, vervangen berging tot berging met veranda</text:p>
            <text:p text:style-name="common-al"/>
            <text:p text:style-name="common-al">Besluit is verzonden aan aanvrager op datum 8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7664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6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6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jndraaier 133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664</meta:user-defined>
    <meta:user-defined meta:name="OVERHEIDop.GmbID/DC.identifier">gmb-2019-87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ZT 133</meta:user-defined>
    <meta:user-defined meta:name="OVERHEIDop.woonplaats">Hoorn</meta:user-defined>
    <meta:user-defined meta:name="OVERHEIDop.straatnaam">Lijndraaier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129 518453</meta:user-defined>
    <meta:user-defined meta:name="OVERHEIDop.versieInformatie"/>
  </office:meta>
</office:document-meta>
</file>