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rekwei 106 het aanbrengen van een schildkap op de woon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Trekwei 106 OV20190150 het aanbrengen van een schildkap op de woonark (datum verzending brief / besluit: 04-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6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Trekwei 106 het aanbrengen van een schildkap op de woon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63</meta:user-defined>
    <meta:user-defined meta:name="OVERHEIDop.GmbID/DC.identifier">gmb-2019-87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S 106</meta:user-defined>
    <meta:user-defined meta:name="OVERHEIDop.woonplaats">Workum</meta:user-defined>
    <meta:user-defined meta:name="OVERHEIDop.straatnaam">Trek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24 554805</meta:user-defined>
    <meta:user-defined meta:name="OVERHEIDop.versieInformatie"/>
  </office:meta>
</office:document-meta>
</file>