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4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legaliseren van een tuinschuur t.b.v. hobbymatige opslag, gelegen aan deGroenewegin Bingelrade (binnengekomen 16 maart 2019);</text:p>
              </text:list-item>
            </text:list>
            <text:p text:style-name="common-al">De aanvraag is geregistreerd onder zaaknummer W-2019-105.</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766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6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6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weg 4 in Bingel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61</meta:user-defined>
    <meta:user-defined meta:name="OVERHEIDop.GmbID/DC.identifier">gmb-2019-87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6AW 4</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3292 331691</meta:user-defined>
    <meta:user-defined meta:name="OVERHEIDop.versieInformatie"/>
  </office:meta>
</office:document-meta>
</file>