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entrum en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26 maart 2019 met kenmerk PR7.000935;</text:p>
            <text:p text:style-name="al"/>
            <text:p text:style-name="al">gelezen het voorstel aanwijzing veiligheidsrisicogebied Delfshaven van de politiechef van de Eenheid Rotterdam van 26 maart 2019 met kenmerk PR7.000936;</text:p>
            <text:p text:style-name="al"/>
            <text:p text:style-name="al">na beraadslaging in driehoek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Centrum als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het gebied Rotterdam Centrum, dat omvat de CBS-wijken Oude Westen, Cool, Dijkzigt, Nieuwe Werk, Stadsdriehoek en C.S.-Kwartier, begrensd door de Parkhaven (water) en de straten ’s-Gravendijkwal, Henegouwerlaan, Weena, Conradstraat, Centraal Station Rotterdam, Delftseplein, Schiestraat, Schiekade, Couwenburg, Pompenburg, Goudsesingel, Oostplein, Oosterkade, Nieuwe Maas (water) en Parkhaven (water), de genoemde wegen en locaties daaronder begrepen;</text:p>
            <text:p text:style-name="al"/>
            <text:p text:style-name="al">en</text:p>
            <text:p text:style-name="al"/>
            <text:p text:style-name="al">het gebied Delfshaven, dat omvat de CBS-wijken <text:a xlink:href="https://nl.wikipedia.org/wiki/Delfshaven/Schiemond" xlink:type="simple">Delfshaven/Schiemond</text:a>, <text:a xlink:href="https://nl.wikipedia.org/wiki/Bospolder/Tussendijken" xlink:type="simple">Bospolder/Tussendijken</text:a>, <text:a xlink:href="https://nl.wikipedia.org/wiki/Spangen_(Rotterdam)" xlink:type="simple">Spangen</text:a>, <text:a xlink:href="https://nl.wikipedia.org/wiki/Oud-Mathenesse" xlink:type="simple">Oud-Mathenesse</text:a>, <text:a xlink:href="https://nl.wikipedia.org/wiki/Nieuw-Mathenesse" xlink:type="simple">Nieuw-Mathenesse</text:a>, <text:a xlink:href="https://nl.wikipedia.org/wiki/Nieuwe_Westen" xlink:type="simple">Nieuwe Westen</text:a> en <text:a xlink:href="https://nl.wikipedia.org/wiki/Middelland" xlink:type="simple">Middelland</text:a>, begrensd door de straten Parkhaven, Westzeedijk, Droogleever Fortuynplein, 's-Gravendijkwal, Henegouwerlaan, Essenburgsingel, Aelbrechtsplein, Horvathweg, Hogebanweg, Gustoweg en de Nieuwe Maas (water), de genoemde wegen en locaties daaronder begrepen;</text:p>
            <text:p text:style-name="al"/>
            <text:p text:style-name="al">aan te wijzen als veiligheidsrisicogebied als bedoeld in artikel 2:76 van de Algemene Plaatselijke Verordening Rotterdam 2012.</text:p>
            <text:p text:style-name="al"/>
            <text:p text:style-name="al">De aanwijzing van gebied Centrum geldt van 6 april 2019 en is geldig tot 6 oktober 2019.</text:p>
            <text:p text:style-name="al"/>
            <text:p text:style-name="al">De aanwijzing van gebied Delfshaven geldt van 6 april 2019 en is geldig tot 6 oktober 2019.</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3 april 2019.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Bezwaar</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 indienen" xlink:type="simple">www.rotterdam.nl/pdc:bezwaar 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9, nummer 41, is uitgegeven op 4 april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65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5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5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het gebied Centrum en het gebied Delfsh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56</meta:user-defined>
    <meta:user-defined meta:name="OVERHEIDop.GmbID/DC.identifier">gmb-2019-87656</meta:user-defined>
    <meta:user-defined meta:name="OVERHEID.TaxonomieBeleidsagenda/OVERHEID.category">Openbare orde en veiligheid | Organisatie en beleid</meta:user-defined>
    <meta:user-defined meta:name="OVERHEID.Gemeente/DC.spatial">Rotterdam</meta:user-defined>
    <meta:user-defined meta:name="DC.source">artikel 151b van de Gemeentewet;1.0:c:BWBR0005416&amp;artikel=151b&amp;g=2019-01-01</meta:user-defined>
    <meta:user-defined meta:name="DC.source">;http://decentrale.regelgeving.overheid.nl/cvdr/xhtmloutput/Historie/Rotterdam/CVDR373493/CVDR373493_4.html</meta:user-defined>
    <meta:user-defined meta:name="OVERHEIDop.referentienummer">Rotterdams GBL nummer: 2019, nummer 41</meta:user-defined>
    <meta:user-defined meta:name="DCTERMS.alternative">Aanwijzingsbesluit ex artikel 2:76 van de Algemene Plaatselijke Verordening 2012 (Veiligheidsrisicogebieden) voor het gebied Centrum en het gebied Delfshav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4-12</meta:user-defined>
    <meta:user-defined meta:name="xs:date/OVERHEIDop.einddatum">2019-10-06</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3258_1</meta:user-defined>
    <meta:user-defined meta:name="OVERHEIDop.versieInformatie"/>
  </office:meta>
</office:document-meta>
</file>