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Helenaveenseweg 2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1 augustus 2018 een melding Wet Milieubeheer ontvangen en geaccepteerd voor het starten van het bedrijf Kwmeubelen op locatie Helenaveenseweg 2 te Grashoek. De melding is geregistreerd onder zaaknummer 1305267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876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 Helenaveenseweg 2 te Gras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65</meta:user-defined>
    <meta:user-defined meta:name="OVERHEIDop.GmbID/DC.identifier">gmb-2019-87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5NM 2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3512.21 374858.78</meta:user-defined>
    <meta:user-defined meta:name="OVERHEIDop.versieInformatie"/>
  </office:meta>
</office:document-meta>
</file>