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orkumertrekweg 5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Workumertrekweg 5 OV20190059 het uitbreiden van het bedrijfspand (datum verzending brief / besluit: 03-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4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4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4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Workumertrekweg 5 het uitbreiden van het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47</meta:user-defined>
    <meta:user-defined meta:name="OVERHEIDop.GmbID/DC.identifier">gmb-2019-876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B 5</meta:user-defined>
    <meta:user-defined meta:name="OVERHEIDop.woonplaats">Bolsward</meta:user-defined>
    <meta:user-defined meta:name="OVERHEIDop.straatnaam">Workumertrek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673 563651</meta:user-defined>
    <meta:user-defined meta:name="OVERHEIDop.versieInformatie"/>
  </office:meta>
</office:document-meta>
</file>