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Dijk 10 het vervangen van een kapconstructi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Dijk 10 OV20190123 het vervangen van een kapconstructie (berging) (datum verzending brief / besluit: 05-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64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4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4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ude Dijk 10 het vervangen van een kapconstructie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42</meta:user-defined>
    <meta:user-defined meta:name="OVERHEIDop.GmbID/DC.identifier">gmb-2019-87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W 10</meta:user-defined>
    <meta:user-defined meta:name="OVERHEIDop.woonplaats">Sneek</meta:user-defined>
    <meta:user-defined meta:name="OVERHEIDop.straatnaam">Oude 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960 561009</meta:user-defined>
    <meta:user-defined meta:name="OVERHEIDop.versieInformatie"/>
  </office:meta>
</office:document-meta>
</file>