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lletje, Voerenweg perceel EDN00-F-567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5 m² asbestgolfplaten van een stalletje, gelegen op het perceel <text:span text:style-name="nadrukvet">Voerenweg perceel EDN00-F-567 te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6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lletje, Voerenweg perceel EDN00-F-567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64</meta:user-defined>
    <meta:user-defined meta:name="OVERHEIDop.GmbID/DC.identifier">gmb-2019-8764</meta:user-defined>
    <meta:user-defined meta:name="OVERHEID.TaxonomieBeleidsagenda/OVERHEID.category">Natuur en milieu | Organisatie en beleid</meta:user-defined>
    <meta:user-defined meta:name="OVERHEIDop.referentienummer">Z-HZ_SLM-2018-003994</meta:user-defined>
    <meta:user-defined meta:name="DCTERMS.abstract">het verwijderen van 25 m² asbestgolfplaten van een stalle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</meta:user-defined>
    <meta:user-defined meta:name="OVERHEIDop.woonplaats">Gronsveld</meta:user-defined>
    <meta:user-defined meta:name="OVERHEIDop.straatnaam">Scheggel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88 312679</meta:user-defined>
    <meta:user-defined meta:name="OVERHEIDop.versieInformatie"/>
  </office:meta>
</office:document-meta>
</file>