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Parade 11 in Bergeijk,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0336</text:p>
            <text:p text:style-name="common-al">Omschrijving: Parade 11 in Bergeijk, aanleggen van een inrit/uitweg</text:p>
            <text:p text:style-name="common-al">Dit besluit ligt vanaf 10 april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0 april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7634</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634</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634</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Parade 11 in Bergeijk, aanleggen van een inrit/uitwe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634</meta:user-defined>
    <meta:user-defined meta:name="OVERHEIDop.GmbID/DC.identifier">gmb-2019-876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MM 11</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982.5 370378.22</meta:user-defined>
    <meta:user-defined meta:name="OVERHEIDop.versieInformatie"/>
  </office:meta>
</office:document-meta>
</file>