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traatspeeldag op 12 juni 2019 aan de Van Asschendorplaan te Grijpskerk</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Westerkwartier een aanvraag ontvangen voor het organiseren van een straatspeeldag op 12 juni 2019 aan de Van Asschendorplaan te Grijpskerk. De aanvraag is geregistreerd onder zaaknummer Z20190132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63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3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3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straatspeeldag op 12 juni 2019 aan de Van Asschendorplaan te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33</meta:user-defined>
    <meta:user-defined meta:name="OVERHEIDop.GmbID/DC.identifier">gmb-2019-8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EE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225.65 586572.56</meta:user-defined>
    <meta:user-defined meta:name="OVERHEIDop.versieInformatie"/>
  </office:meta>
</office:document-meta>
</file>