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Rondeelstraat 27, het legaliseren van een reeds vervangen kozijn, 03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 (reguliere procedure), Rondeelstraat 27, het legaliseren van een reeds  vervangen kozijn, 03-04-2019. Rechtsmiddel: Bezwaar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763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63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63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Rondeelstraat 27, het legaliseren van een reeds vervangen kozijn, 03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7631</meta:user-defined>
    <meta:user-defined meta:name="OVERHEIDop.GmbID/DC.identifier">gmb-2019-87631</meta:user-defined>
    <meta:user-defined meta:name="OVERHEID.TaxonomieBeleidsagenda/OVERHEID.category">Ruimte en infrastructuur | Organisatie en beleid</meta:user-defined>
    <meta:user-defined meta:name="OVERHEIDop.referentienummer">10202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ZV 27</meta:user-defined>
    <meta:user-defined meta:name="OVERHEIDop.woonplaats">Amersfoort</meta:user-defined>
    <meta:user-defined meta:name="OVERHEIDop.straatnaam">Rondee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34 465134</meta:user-defined>
    <meta:user-defined meta:name="OVERHEIDop.versieInformatie"/>
  </office:meta>
</office:document-meta>
</file>