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olkwerum, Stationswei 40 het plaatsen van 6 camperplaatsen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olkwerum, Stationswei 40 OV20190007 het plaatsen van 6 camperplaatsen in strijd met het bestemmingsplan (datum verzending brief / besluit: 01-04-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63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3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3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olkwerum, Stationswei 40 het plaatsen van 6 camperplaatsen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630</meta:user-defined>
    <meta:user-defined meta:name="OVERHEIDop.GmbID/DC.identifier">gmb-2019-876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2HC 40</meta:user-defined>
    <meta:user-defined meta:name="OVERHEIDop.woonplaats">Molkwerum</meta:user-defined>
    <meta:user-defined meta:name="OVERHEIDop.straatnaam">Stations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7852 545980</meta:user-defined>
    <meta:user-defined meta:name="OVERHEIDop.versieInformatie"/>
  </office:meta>
</office:document-meta>
</file>