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jziging leidinggevende exploitatievergunning CafÃ© de Blauwe Hoek, Gildenweg 135, 4204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Gildenweg 135, 4204 GG</text:span> </text:span>(verzonden 8/1 '19)</text:p>
            <text:p text:style-name="common-al">Wijziging leidinggevende exploitatievergunning CafÃ© de Blauwe Hoek, Gildenweg 135</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text:span text:style-name="nadrukvet">16 januari</text:span>. Voor meer informatie over de te behandelen plannen of het bijwonen van de vergadering kunt u contact opnemen met de secretaris van de welstandscommissie, mw. N. Wieringa, telefoon (0183) 65 96 71. </text:p>
            <text:p text:style-name="common-al"/>
            <text:p text:style-name="common-al">
            <text:span text:style-name="nadrukvet">Regionale welstandscommissie</text:span>  </text:p>
            <text:p text:style-name="common-al">De regionale welstandscommissie vergadert op woensdag <text:span text:style-name="nadrukvet">16 januari</text:span> in de gemeente Papendrecht, markt 22.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76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ijziging leidinggevende exploitatievergunning CafÃ© de Blauwe Hoek, Gildenweg 135, 4204 G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63</meta:user-defined>
    <meta:user-defined meta:name="OVERHEIDop.GmbID/DC.identifier">gmb-2019-87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GG 135</meta:user-defined>
    <meta:user-defined meta:name="OVERHEIDop.woonplaats">Gorinchem</meta:user-defined>
    <meta:user-defined meta:name="OVERHEIDop.straatnaam">Gilden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4896 427743</meta:user-defined>
    <meta:user-defined meta:name="OVERHEIDop.versieInformatie"/>
  </office:meta>
</office:document-meta>
</file>