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Maasdijkweg 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Van Maasdijkweg  78, 3088EG , uitrit aanleggen of veranderen  (aanvraagdatum  06-03-2019, dossiernummer OMV. 19.03.00120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762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2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2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Maasdijkweg 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626</meta:user-defined>
    <meta:user-defined meta:name="OVERHEIDop.GmbID/DC.identifier">gmb-2019-87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8EG 78</meta:user-defined>
    <meta:user-defined meta:name="OVERHEIDop.woonplaats">Rotterdam</meta:user-defined>
    <meta:user-defined meta:name="OVERHEIDop.straatnaam">Van Maasdijk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899 431946</meta:user-defined>
    <meta:user-defined meta:name="OVERHEIDop.versieInformatie"/>
  </office:meta>
</office:document-meta>
</file>