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1, het kappen van 1 es, 1 lijsterbes, 1 iep en 3 coniferen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1, het kappen van 1 es, 1 lijsterbes, 1 iep en 3 coniferen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1, het kappen van 1 es, 1 lijsterbes, 1 iep en 3 coniferen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22</meta:user-defined>
    <meta:user-defined meta:name="OVERHEIDop.GmbID/DC.identifier">gmb-2019-87622</meta:user-defined>
    <meta:user-defined meta:name="OVERHEID.TaxonomieBeleidsagenda/OVERHEID.category">Natuur en milieu | Organisatie en beleid</meta:user-defined>
    <meta:user-defined meta:name="OVERHEIDop.referentienummer">1019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