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roekstraat 38B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roe</text:span>
            <text:span text:style-name="nadrukvet">kstraat 38B te Belfeld</text:span>
          </text:p>
            <text:p text:style-name="common-al">Voor het uitbreiden van een glastuinbouwbedrijf.</text:p>
            <text:p text:style-name="common-al">Afrondingsbrief verzonden op 11 januari 2019</text:p>
            <text:p text:style-name="common-al">Kenmerk 136985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76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Broekstraat 38B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62</meta:user-defined>
    <meta:user-defined meta:name="OVERHEIDop.GmbID/DC.identifier">gmb-2019-8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BZ 38b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539.38 368330.76</meta:user-defined>
    <meta:user-defined meta:name="OVERHEID.EPSG28992/DC.spatial">206540.98 368338.61</meta:user-defined>
    <meta:user-defined meta:name="OVERHEIDop.versieInformatie"/>
  </office:meta>
</office:document-meta>
</file>