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Tammingalân het realiseren van een zwaluw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 Tammingalân OV20190264 het realiseren van een zwaluwwand (05-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0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0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0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Tammingalân het realiseren van een zwaluw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07</meta:user-defined>
    <meta:user-defined meta:name="OVERHEIDop.GmbID/DC.identifier">gmb-2019-87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JA 7</meta:user-defined>
    <meta:user-defined meta:name="OVERHEIDop.woonplaats">Ysbrechtum</meta:user-defined>
    <meta:user-defined meta:name="OVERHEIDop.straatnaam">Doarpshûs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869 561687</meta:user-defined>
    <meta:user-defined meta:name="OVERHEIDop.versieInformatie"/>
  </office:meta>
</office:document-meta>
</file>