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gelkruis 21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02</text:p>
            <text:p text:style-name="common-al">Omschrijving: Hagelkruis 21 in Bergeijk, aanleggen van een  inrit/uitweg</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5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gelkruis 21 in Bergeijk,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97</meta:user-defined>
    <meta:user-defined meta:name="OVERHEIDop.GmbID/DC.identifier">gmb-2019-8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P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80 370224</meta:user-defined>
    <meta:user-defined meta:name="OVERHEIDop.versieInformatie"/>
  </office:meta>
</office:document-meta>
</file>