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Marktstraat 16 in Ootmarsum (parkeerplaats): Glazen hu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arktstraat 16 in Ootmarsum (parkeerplaats - Gerard Hulsinkplein)</text:p>
            <text:p text:style-name="common-al">
            <text:span text:style-name="nadrukvet">Wat en wanneer?</text:span>
          </text:p>
            <text:p text:style-name="common-al">Glazen huis van 28 augustus tot en met 1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9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9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9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Marktstraat 16 in Ootmarsum (parkeerplaats): Glazen 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7594</meta:user-defined>
    <meta:user-defined meta:name="OVERHEIDop.GmbID/DC.identifier">gmb-2019-8759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Z 16c</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814 492315</meta:user-defined>
    <meta:user-defined meta:name="OVERHEIDop.versieInformatie"/>
  </office:meta>
</office:document-meta>
</file>