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Soesterweg 4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Soesterweg 452, het verwijderen van asbesthoudend materiaa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9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9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Soesterweg 4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92</meta:user-defined>
    <meta:user-defined meta:name="OVERHEIDop.GmbID/DC.identifier">gmb-2019-8759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L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6 463338</meta:user-defined>
    <meta:user-defined meta:name="OVERHEIDop.versieInformatie"/>
  </office:meta>
</office:document-meta>
</file>