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950469 - De Hoge Brug  14a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bouwen van een  bedrijfshal en het renoveren van gebouwen</text:p>
            <text:p text:style-name="tussenkopcur">Locatie : De Hoge Brug 14a te Malden</text:p>
            <text:p text:style-name="tussenkopcur">Datum besluit : 11 januari 2019</text:p>
            <text:p text:style-name="tussenkopcur">Datum verzending : 11 januari 2019</text:p>
            <text:p text:style-name="tussenkopcur">Zaaknummer ODRN: W.Z18.106876.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75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950469 - De Hoge Brug  14a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59</meta:user-defined>
    <meta:user-defined meta:name="OVERHEIDop.GmbID/DC.identifier">gmb-2019-87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AJ 14</meta:user-defined>
    <meta:user-defined meta:name="OVERHEIDop.woonplaats">Malden</meta:user-defined>
    <meta:user-defined meta:name="OVERHEIDop.straatnaam">De Hoge bru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366 422182</meta:user-defined>
    <meta:user-defined meta:name="OVERHEIDop.versieInformatie"/>
  </office:meta>
</office:document-meta>
</file>