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28 te Nijmegen: aanvraag woningon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aanvraag woningontrekking (Van Oldenbarneveltstraat 28 te Nijmegen)</text:p>
            <text:p text:style-name="common-al">
            <text:span text:style-name="nadrukvet">Activiteiten: </text:span>Huisvestingswet; </text:p>
            <text:p text:style-name="common-al">
            <text:span text:style-name="nadrukvet">Zaaknummer: </text:span>W.Z19.103639.01</text:p>
            <text:p text:style-name="common-al">
            <text:span text:style-name="nadrukvet">Product: </text:span>onttrekk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7E2A64-79B1-40EE-B827-81CDEDC16659" xlink:type="simple">http://www.nijmegen.nl/vergunningpagina/?guid=F27E2A64-79B1-40EE-B827-81CDEDC166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8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8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8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straat 28 te Nijmegen: aanvraag woningon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89</meta:user-defined>
    <meta:user-defined meta:name="OVERHEIDop.GmbID/DC.identifier">gmb-2019-8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X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2.56 428230.08</meta:user-defined>
    <meta:user-defined meta:name="OVERHEIDop.versieInformatie"/>
  </office:meta>
</office:document-meta>
</file>