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55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4-2019</text:p>
            <text:p text:style-name="common-al">
            <text:span text:style-name="nadrukvet">Omschrijving: </text:span>verwijderen van asbest (Meijhorst 355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62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C05E33-2F5E-41F3-97AE-62771AE7DACA" xlink:type="simple">http://www.nijmegen.nl/vergunningpagina/?guid=3DC05E33-2F5E-41F3-97AE-62771AE7DA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58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355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587</meta:user-defined>
    <meta:user-defined meta:name="OVERHEIDop.GmbID/DC.identifier">gmb-2019-87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JD 3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865.9 424967.63</meta:user-defined>
    <meta:user-defined meta:name="OVERHEIDop.versieInformatie"/>
  </office:meta>
</office:document-meta>
</file>