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35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9</text:p>
            <text:p text:style-name="common-al">
            <text:span text:style-name="nadrukvet">Omschrijving: </text:span>diverse asbesthoudende materialen (Aldenhof 23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62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0BE8D8-EB29-488B-83BA-3BA04925F001" xlink:type="simple">http://www.nijmegen.nl/vergunningpagina/?guid=5A0BE8D8-EB29-488B-83BA-3BA04925F0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58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335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86</meta:user-defined>
    <meta:user-defined meta:name="OVERHEIDop.GmbID/DC.identifier">gmb-2019-8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V 23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62.65 424137.25</meta:user-defined>
    <meta:user-defined meta:name="OVERHEIDop.versieInformatie"/>
  </office:meta>
</office:document-meta>
</file>