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iliciumweg 2, het houden van het 50-jarig bestaan van de Motor Saloon op 2 juni 2019, 01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iliciumweg 2, het houden van het 50-jarig bestaan van de Motor Saloon op 2 juni 2019, 01-04-2019. Rechtsmiddel: Bezwaar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iliciumweg 2, het houden van het 50-jarig bestaan van de Motor Saloon op 2 juni 2019, 01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81</meta:user-defined>
    <meta:user-defined meta:name="OVERHEIDop.GmbID/DC.identifier">gmb-2019-87581</meta:user-defined>
    <meta:user-defined meta:name="OVERHEID.TaxonomieBeleidsagenda/OVERHEID.category">Cultuur en recreatie | Organisatie en beleid</meta:user-defined>
    <meta:user-defined meta:name="OVERHEIDop.referentienummer">1019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X 2</meta:user-defined>
    <meta:user-defined meta:name="OVERHEIDop.woonplaats">Amersfoort</meta:user-defined>
    <meta:user-defined meta:name="OVERHEIDop.straatnaam">Silic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01 463949</meta:user-defined>
    <meta:user-defined meta:name="OVERHEIDop.versieInformatie"/>
  </office:meta>
</office:document-meta>
</file>