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landen kavel 6, (11030725) bouwen van een Tiny hou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5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landen kavel 6, (11030725) bouwen van een Tiny hous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58</meta:user-defined>
    <meta:user-defined meta:name="OVERHEIDop.GmbID/DC.identifier">gmb-2019-8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Fûgelpa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75 575628</meta:user-defined>
    <meta:user-defined meta:name="OVERHEIDop.versieInformatie"/>
  </office:meta>
</office:document-meta>
</file>