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rekwei 108 het verbouwen van het woonschi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rkum, Trekwei 108 OV20190262 het verbouwen van het woonschip (05-04-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7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7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rkum, Trekwei 108 het verbouwen van het woonschi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78</meta:user-defined>
    <meta:user-defined meta:name="OVERHEIDop.GmbID/DC.identifier">gmb-2019-875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S 108</meta:user-defined>
    <meta:user-defined meta:name="OVERHEIDop.woonplaats">Workum</meta:user-defined>
    <meta:user-defined meta:name="OVERHEIDop.straatnaam">Trek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242 554816</meta:user-defined>
    <meta:user-defined meta:name="OVERHEIDop.versieInformatie"/>
  </office:meta>
</office:document-meta>
</file>