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49 te Nijmegen: bouwen van een uitbouw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bouwen van een uitbouw aan de woning (Schependomlaan 49 te Nijmegen)</text:p>
            <text:p text:style-name="common-al">
            <text:span text:style-name="nadrukvet">Activiteiten: </text:span>Bouwen; </text:p>
            <text:p text:style-name="common-al">
            <text:span text:style-name="nadrukvet">Zaaknummer: </text:span>W.Z19.103575.01</text:p>
            <text:p text:style-name="common-al">
            <text:span text:style-name="nadrukvet">Product: </text:span>omgevingsvergunning</text:p>
            <text:p text:style-name="common-al">
            <text:span text:style-name="nadrukvet">Ontvangst: </text:span>0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FD5E00-CFA9-4164-B269-6FCC3121219D" xlink:type="simple">http://www.nijmegen.nl/vergunningpagina/?guid=8AFD5E00-CFA9-4164-B269-6FCC312121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49 te Nijmegen: bouwen van een uitbouw a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6</meta:user-defined>
    <meta:user-defined meta:name="OVERHEIDop.GmbID/DC.identifier">gmb-2019-8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T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5.93 428127.35</meta:user-defined>
    <meta:user-defined meta:name="OVERHEIDop.versieInformatie"/>
  </office:meta>
</office:document-meta>
</file>