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ong. naast nr. 10 te Nijmegen: bouwen va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bouwen van 3 appartementen (Boksdoornstraat ong. naast nr. 10 te Nijmegen)</text:p>
            <text:p text:style-name="common-al">
            <text:span text:style-name="nadrukvet">Activiteiten: </text:span>Bouwen; Uitwegen; </text:p>
            <text:p text:style-name="common-al">
            <text:span text:style-name="nadrukvet">Zaaknummer: </text:span>W.Z19.103418.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243C19-F1BF-44C6-BF47-BC00A200EA5F" xlink:type="simple">http://www.nijmegen.nl/vergunningpagina/?guid=57243C19-F1BF-44C6-BF47-BC00A200E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ong. naast nr. 10 te Nijmegen: bouwen van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5</meta:user-defined>
    <meta:user-defined meta:name="OVERHEIDop.GmbID/DC.identifier">gmb-2019-8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G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01.21 427702.95</meta:user-defined>
    <meta:user-defined meta:name="OVERHEID.EPSG28992/DC.spatial">186012.989 427711.529</meta:user-defined>
    <meta:user-defined meta:name="OVERHEID.EPSG28992/DC.spatial">186016.712 427707.699</meta:user-defined>
    <meta:user-defined meta:name="OVERHEID.EPSG28992/DC.spatial">186024.405 427735.061</meta:user-defined>
    <meta:user-defined meta:name="OVERHEIDop.versieInformatie"/>
  </office:meta>
</office:document-meta>
</file>