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aat Malderborgh te Nijmegen: bouwen woongebouw met 22 appartementen en parkeergarage en het aanleggen van een in-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bouwen woongebouw met 22 appartementen en parkeergarage en het aanleggen van een in-uitrit (Ruys de Beerenbrouckstraat Malderborgh te Nijmegen)</text:p>
            <text:p text:style-name="common-al">
            <text:span text:style-name="nadrukvet">Activiteiten: </text:span>Bouwen; Uitwegen; </text:p>
            <text:p text:style-name="common-al">
            <text:span text:style-name="nadrukvet">Zaaknummer: </text:span>W.Z18.105943.02</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5ED637-6414-40AF-8D2B-CD52D8D5A308" xlink:type="simple">http://www.nijmegen.nl/vergunningpagina/?guid=365ED637-6414-40AF-8D2B-CD52D8D5A3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ys de Beerenbrouckstraat Malderborgh te Nijmegen: bouwen woongebouw met 22 appartementen en parkeergarage en het aanleggen van een in-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4</meta:user-defined>
    <meta:user-defined meta:name="OVERHEIDop.GmbID/DC.identifier">gmb-2019-8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XR 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89.05 424452.37</meta:user-defined>
    <meta:user-defined meta:name="OVERHEIDop.versieInformatie"/>
  </office:meta>
</office:document-meta>
</file>