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 2860 nabij Op de set 64 te Nijmegen: nieuwbouw tandartsenpraktij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9</text:p>
            <text:p text:style-name="common-al">
            <text:span text:style-name="nadrukvet">Omschrijving: </text:span>nieuwbouw tandartsenpraktijk (Sectie D perceel 2860 nabij Op de set 64 te Nijmegen)</text:p>
            <text:p text:style-name="common-al">
            <text:span text:style-name="nadrukvet">Activiteiten: </text:span>Bouwen; Uitwegen; </text:p>
            <text:p text:style-name="common-al">
            <text:span text:style-name="nadrukvet">Zaaknummer: </text:span>W.Z19.103323.01</text:p>
            <text:p text:style-name="common-al">
            <text:span text:style-name="nadrukvet">Product: </text:span>omgevingsvergunning</text:p>
            <text:p text:style-name="common-al">
            <text:span text:style-name="nadrukvet">Ontvangst: </text:span>28-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68B7F4-5C32-4835-BCA1-C06D86CE36DC" xlink:type="simple">http://www.nijmegen.nl/vergunningpagina/?guid=CA68B7F4-5C32-4835-BCA1-C06D86CE36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57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D perceel 2860 nabij Op de set 64 te Nijmegen: nieuwbouw tandartsenpraktij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71</meta:user-defined>
    <meta:user-defined meta:name="OVERHEIDop.GmbID/DC.identifier">gmb-2019-87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LM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76.451 432851.921</meta:user-defined>
    <meta:user-defined meta:name="OVERHEID.EPSG28992/DC.spatial">186581.5 432885.49</meta:user-defined>
    <meta:user-defined meta:name="OVERHEIDop.versieInformatie"/>
  </office:meta>
</office:document-meta>
</file>