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er Pijperstraat 18, het tijdelijk plaatsen van een container van 9 t/m 16 april 2019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Pieter Pijperstraat 18, het tijdelijk plaatsen van een  container van 9 t/m 16 april 2019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er Pijperstraat 18, het tijdelijk plaatsen van een container van 9 t/m 16 april 2019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69</meta:user-defined>
    <meta:user-defined meta:name="OVERHEIDop.GmbID/DC.identifier">gmb-2019-875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18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3085</meta:user-defined>
    <meta:user-defined meta:name="OVERHEIDop.versieInformatie"/>
  </office:meta>
</office:document-meta>
</file>