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4090, het kappen van een boom De Paradijsvogel 4, 9 april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8756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6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19/104090, het kappen van een boom De Paradijsvogel 4,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64</meta:user-defined>
    <meta:user-defined meta:name="OVERHEIDop.GmbID/DC.identifier">gmb-2019-87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9</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0764 482896</meta:user-defined>
    <meta:user-defined meta:name="OVERHEIDop.versieInformatie"/>
  </office:meta>
</office:document-meta>
</file>