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Chrysantstraat t.h.v. nr. 2, het tijdelijk plaatsen van een container van 9 t/m 15 april 2019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Chrysantstraat t.h.v. nr. 2, het tijdelijk plaatsen van een  container van 9 t/m 15 april 2019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Chrysantstraat t.h.v. nr. 2, het tijdelijk plaatsen van een container van 9 t/m 15 april 2019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61</meta:user-defined>
    <meta:user-defined meta:name="OVERHEIDop.GmbID/DC.identifier">gmb-2019-875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V 14</meta:user-defined>
    <meta:user-defined meta:name="OVERHEIDop.woonplaats">Amersfoort</meta:user-defined>
    <meta:user-defined meta:name="OVERHEIDop.straatnaam">Chrysa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0 463577</meta:user-defined>
    <meta:user-defined meta:name="OVERHEIDop.versieInformatie"/>
  </office:meta>
</office:document-meta>
</file>