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4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9 een besluit genomen op de aanvraag met zaaknummer 2151894 voor een omgevingsvergunning voor het <text:span text:style-name="nadrukvet">snoeien en inkorten van een spar in de achtertuin </text:span>op locatie Eigendomweg 4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56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gendomweg 4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60</meta:user-defined>
    <meta:user-defined meta:name="OVERHEIDop.GmbID/DC.identifier">gmb-2019-87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A 4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16.94 464215.93</meta:user-defined>
    <meta:user-defined meta:name="OVERHEIDop.versieInformatie"/>
  </office:meta>
</office:document-meta>
</file>