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mweg 49 - 51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19 een besluit genomen op de aanvraag omgevingsvergunning voor het bouwen van een restaurant met bovenwoning op locatie Roomweg 49 - 51 te Grashoek. De aanvraag is geregistreerd onder zaaknummer 127571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12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5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mweg 49 - 51 te Gra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56</meta:user-defined>
    <meta:user-defined meta:name="OVERHEIDop.GmbID/DC.identifier">gmb-2019-8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530.47 374889.42</meta:user-defined>
    <meta:user-defined meta:name="OVERHEIDop.versieInformatie"/>
  </office:meta>
</office:document-meta>
</file>