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Zevenhuizen 7, het wijzigen van de openingstijden, 03-04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Zevenhuizen 7, het  wijzigen van de openingstijden, 03-04-2019, Rechtsmiddel: Bezwaar. 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55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5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5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Zevenhuizen 7, het wijzigen van de openingstijden, 03-04-2019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58</meta:user-defined>
    <meta:user-defined meta:name="OVERHEIDop.GmbID/DC.identifier">gmb-2019-875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W 7</meta:user-defined>
    <meta:user-defined meta:name="OVERHEIDop.woonplaats">Amersfoort</meta:user-defined>
    <meta:user-defined meta:name="OVERHEIDop.straatnaam">Zeven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1 463135</meta:user-defined>
    <meta:user-defined meta:name="OVERHEIDop.versieInformatie"/>
  </office:meta>
</office:document-meta>
</file>