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an Asch van Wijckstraat 55, het aanbreng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n Asch van Wijckstraat 55, het aanbrengen van een reclame-uiting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Van Asch van Wijckstraat 55, het aanbreng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55</meta:user-defined>
    <meta:user-defined meta:name="OVERHEIDop.GmbID/DC.identifier">gmb-2019-87555</meta:user-defined>
    <meta:user-defined meta:name="OVERHEID.TaxonomieBeleidsagenda/OVERHEID.category">Ruimte en infrastructuur | Organisatie en beleid</meta:user-defined>
    <meta:user-defined meta:name="OVERHEIDop.referentienummer">1020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3a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