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vergunning beperkte milieutoets, Zittend 22 Oosterblo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een omgevingsvergunning beperkte milieutoets hebben verleend voor het bedrijf Fa. Portegies aan Zittend 22 te Oosterblokker. De wijziging betreft het veranderen van het bedrijf Fa. Portegies in een melkschapenbedrijf voor het houden van 300 melkschapen.</text:p>
            <text:p text:style-name="common-al">
            <text:span text:style-name="nadrukvet">Besluit verzonden:</text:span> 28 maart 2019</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Drechterland, postbus 9, 1616 ZG in Hoog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 (o.v.v. zaaknummer RUD.27154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75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omgevingsvergunning beperkte milieutoets, Zittend 22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54</meta:user-defined>
    <meta:user-defined meta:name="OVERHEIDop.GmbID/DC.identifier">gmb-2019-875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Z 22</meta:user-defined>
    <meta:user-defined meta:name="OVERHEIDop.woonplaats">Oosterblokker</meta:user-defined>
    <meta:user-defined meta:name="OVERHEIDop.straatnaam">Zitt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685 519831</meta:user-defined>
    <meta:user-defined meta:name="OVERHEIDop.versieInformatie"/>
  </office:meta>
</office:document-meta>
</file>