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Stationsstraat 42A, het houden van een zomerterras, 29-03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Stationsstraat 42A, het houden van een zomerterras, 29-03-2019. Rechtsmiddel: Bezwaar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55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5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5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Stationsstraat 42A, het houden van een zomerterras, 29-03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552</meta:user-defined>
    <meta:user-defined meta:name="OVERHEIDop.GmbID/DC.identifier">gmb-2019-8755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948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K 42d</meta:user-defined>
    <meta:user-defined meta:name="OVERHEIDop.woonplaats">Amersfoort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6 462768</meta:user-defined>
    <meta:user-defined meta:name="OVERHEIDop.versieInformatie"/>
  </office:meta>
</office:document-meta>
</file>