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poorstraat 1 en 1B, het wijzigen van het gebruik van een deel van het pand t.b.v. wonen, 04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 (reguliere procedure), Spoorstraat 1 en 1B, het wijzigen van het gebruik  van een deel van het pand t.b.v. wonen, 04-04-2019. Rechtsmiddel:  Bezwaar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54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4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4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Spoorstraat 1 en 1B, het wijzigen van het gebruik van een deel van het pand t.b.v. wonen, 04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545</meta:user-defined>
    <meta:user-defined meta:name="OVERHEIDop.GmbID/DC.identifier">gmb-2019-87545</meta:user-defined>
    <meta:user-defined meta:name="OVERHEID.TaxonomieBeleidsagenda/OVERHEID.category">Huisvesting | Organisatie en beleid</meta:user-defined>
    <meta:user-defined meta:name="OVERHEIDop.referentienummer">10194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N 1</meta:user-defined>
    <meta:user-defined meta:name="OVERHEIDop.woonplaats">Amersfoort</meta:user-defined>
    <meta:user-defined meta:name="OVERHEIDop.straatnaam">Spoo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50 462831</meta:user-defined>
    <meta:user-defined meta:name="OVERHEIDop.versieInformatie"/>
  </office:meta>
</office:document-meta>
</file>