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MACHTIGINGS- EN VOLMACHTREGISTER GEMEENTE BOXMEER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de gemeente Boxmeer;</text:p>
            <text:p text:style-name="al">Burgemeester en wethouders van  Boxmeer;</text:p>
            <text:p text:style-name="al">gelet op hoofdstuk 10 van de Algemene wet bestuursrecht;</text:p>
            <text:p text:style-name="al">B E S L U I T E N :</text:p>
            <text:p text:style-name="al">
            <text:span text:style-name="nadrukvet">Artikel 1 Intrekking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De mandaat-, machtigings- en volmachtregeling gemeente Boxmeer 2017 wordt ingetrokken.</text:p>
              </text:list-item>
              <text:list-item text:style-override="id1-3-2-2-1-8-2">
                <text:number>2.</text:number>
                <text:p text:style-name="al">Het vaststellingsbesluit mandaat-, machtigings- en volmachtregister 2017 en het mandaat-, machtigings- en volmachtregister Boxmeer 2017, worden ingetrokken.</text:p>
              </text:list-item>
            </text:list>
            <text:p text:style-name="al">  </text:p>
            <text:p text:style-name="al">
            <text:span text:style-name="nadrukvet">Artikel 1 Nieuw besluit</text:span>
          </text:p>
            <text:list text:style-name="id1-3-2-2-1-11">
              <text:list-item text:style-override="id1-3-2-2-1-11-1">
                <text:number>1.</text:number>
                <text:p text:style-name="al">De mandaat-, machtigings- en volmachtregeling gemeente Boxmeer 2019 wordt vastgesteld.</text:p>
              </text:list-item>
              <text:list-item text:style-override="id1-3-2-2-1-11-2">
                <text:number>2.</text:number>
                <text:p text:style-name="al">Het mandaat-, machtigings- en volmachtregister gemeente Boxmeer 2019 wordt vastgesteld.</text:p>
              </text:list-item>
            </text:list>
            <text:p text:style-name="al">  </text:p>
            <text:p text:style-name="al">
            <text:span text:style-name="nadrukvet">Artikel 2 Citeertitels</text:span>
          </text:p>
            <text:p text:style-name="al">Als citeertitels gelden: </text:p>
            <text:list text:style-name="id1-3-2-2-1-15">
              <text:list-item text:style-override="id1-3-2-2-1-15-1">
                <text:number>1.</text:number>
                <text:p text:style-name="al">De mandaat-, machtigings- en volmachtregeling gemeente Boxmeer 2019</text:p>
              </text:list-item>
              <text:list-item text:style-override="id1-3-2-2-1-15-2">
                <text:number>2.</text:number>
                <text:p text:style-name="al">Het mandaat-, machtigings- en volmachtregister gemeente Boxmeer 2019</text:p>
              </text:list-item>
            </text:list>
            <text:p text:style-name="al"> </text:p>
            <text:p text:style-name="al">
            <text:span text:style-name="nadrukvet">Artikel 3 Bekendmaking en inwerkingtreding</text:span>
          </text:p>
            <text:list text:style-name="id1-3-2-2-1-18">
              <text:list-item text:style-override="id1-3-2-2-1-18-1">
                <text:number>1.</text:number>
                <text:p text:style-name="al">Dit besluit treedt in      werking op de dag na bekendmaking ervan.</text:p>
              </text:list-item>
              <text:list-item text:style-override="id1-3-2-2-1-18-2">
                <text:number>2.</text:number>
                <text:p text:style-name="al">Bekendmaking vindt plaats      door publicatie in het “Boxmeers weekblad” en via het elektronische      gemeenteblad van de gemeente Boxmeer (publicatie via DROP).</text:p>
              </text:list-item>
            </text:list>
            <text:p text:style-name="al">    </text:p>
            <text:p text:style-name="al">Boxmeer, 2 april 2019</text:p>
            <text:p text:style-name="al"> </text:p>
            <text:p text:style-name="al">Burgemeester en wethouders van Boxmeer,                         </text:p>
            <text:p text:style-name="al">de loco-gemeentesecretaris,              </text:p>
            <text:p text:style-name="al">   </text:p>
            <text:p text:style-name="al">A.J.M. Reintjes</text:p>
            <text:p text:style-name="al"/>
            <text:p text:style-name="al">         de burgemeester,</text:p>
            <text:p text:style-name="al">                           K.W.T. van Soest              K.W.T. van Soest</text:p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754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-, MACHTIGINGS- EN VOLMACHTREGISTER GEMEENTE BOXME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543</meta:user-defined>
    <meta:user-defined meta:name="OVERHEIDop.GmbID/DC.identifier">gmb-2019-87543</meta:user-defined>
    <meta:user-defined meta:name="OVERHEID.TaxonomieBeleidsagenda/OVERHEID.category">Bestuur | Organisatie en beleid</meta:user-defined>
    <meta:user-defined meta:name="OVERHEID.Gemeente/DC.spatial">Boxmeer</meta:user-defined>
    <meta:user-defined meta:name="DC.source">N.v.t.;</meta:user-defined>
    <meta:user-defined meta:name="OVERHEIDop.referentienummer">D/19/768314 </meta:user-defined>
    <meta:user-defined meta:name="DCTERMS.alternative">Het mandaat-, machtigings- en volmachtregister Boxme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meer</meta:user-defined>
    <dc:language>nl</dc:language>
    <meta:user-defined meta:name="xs:date/OVERHEIDop.startdatum">2019-04-12</meta:user-defined>
    <meta:user-defined meta:name="OVERHEIDgvop.Informatietype/DC.type">Verordeningen</meta:user-defined>
    <meta:user-defined meta:name="OVERHEID.Gemeente/OVERHEID.authority">Boxmeer</meta:user-defined>
    <meta:user-defined meta:name="OVERHEID.Gemeente/DCTERMS.publisher">Boxmeer</meta:user-defined>
    <meta:user-defined meta:name="OVERHEIDop.betreftRegeling">CVDR623255_1</meta:user-defined>
    <meta:user-defined meta:name="OVERHEIDop.externeBijlage">Mandaat-, machtigings- en volmachtregister|exb-2019-18255</meta:user-defined>
    <meta:user-defined meta:name="OVERHEIDop.versieInformatie"/>
  </office:meta>
</office:document-meta>
</file>