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Oliemolenhof, het houden van ‘Proef Amersfoort’ van 29 mei t/m 2 juni 2019, 0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Oliemolenhof, het houden van ‘Proef Amersfoort’ van 29 mei  t/m 2 juni 2019, 03-04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Oliemolenhof, het houden van ‘Proef Amersfoort’ van 29 mei t/m 2 juni 2019, 0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42</meta:user-defined>
    <meta:user-defined meta:name="OVERHEIDop.GmbID/DC.identifier">gmb-2019-87542</meta:user-defined>
    <meta:user-defined meta:name="OVERHEID.TaxonomieBeleidsagenda/OVERHEID.category">Cultuur en recreatie | Organisatie en beleid</meta:user-defined>
    <meta:user-defined meta:name="OVERHEIDop.referentienummer">102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3 463558</meta:user-defined>
    <meta:user-defined meta:name="OVERHEIDop.versieInformatie"/>
  </office:meta>
</office:document-meta>
</file>