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en toestemming voor rad van avontuur, Rommelmarkt Broekerkerk, 13 april 2019, 09.00-15.00 uur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burgemeester op grond van artikel 2:25a van de Algemene en Plaatselijke Verordening Waterland 2010 besloten een evenementenvergunning te verlenen aan: Werkgroep Rommelmarkt Broek in Waterland, voor:</text:p>
            <text:list text:style-name="id1-3-2-1-1-2">
              <text:list-item text:style-override="id1-3-2-1-1-2-1">
                <text:number>•</text:number>
                <text:p text:style-name="al">het organiseren en houden van een rommelmarkt in de Broekerkerk in Broek in Waterland voor de periode 2019-2023. In 2019 wordt de rommelmarkt georganiseerd op 13 april van 09.00-15.00 uur. Voor de periode 2020-2023 geldt deze vergunning op dezelfde periode, met een marge van maximaal twee weken.</text:p>
              </text:list-item>
            </text:list>
            <text:p text:style-name="common-al"> </text:p>
            <text:p text:style-name="common-al">Tevens heeft de burgemeester op 3 april 2019 op grond van artikel 7c van de Wet op de Kansspelen besloten toestemming te verlenen aan: Werkgroep Rommelmarkt Broek in Waterland. voor:</text:p>
            <text:list text:style-name="id1-3-2-1-1-5">
              <text:list-item text:style-override="id1-3-2-1-1-5-1">
                <text:number>•</text:number>
                <text:p text:style-name="al">het organiseren van een klein kansspel, namelijk het rad van avontuur, tijdens de rommelmarkt in de Broekerkerk voor de periode 2019-2023. Het rad van avontuur vindt plaats tussen 09.00-15.00 uur.</text:p>
                <text:p text:style-name="al"/>
              </text:list-item>
            </text:list>
            <text:p text:style-name="common-al">Verzonden op:  4 april 2019 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•</text:number>
                <text:p text:style-name="al">uw naam, adres en handtekening;</text:p>
              </text:list-item>
              <text:list-item text:style-override="id1-3-2-1-1-13-2">
                <text:number>•</text:number>
                <text:p text:style-name="al">een omschrijving van het besluit waartegen u bezwaar tegen maakt </text:p>
              </text:list-item>
              <text:list-item text:style-override="id1-3-2-1-1-13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754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en toestemming voor rad van avontuur, Rommelmarkt Broekerkerk, 13 april 2019, 09.00-15.00 uur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41</meta:user-defined>
    <meta:user-defined meta:name="OVERHEIDop.GmbID/DC.identifier">gmb-2019-875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Waterland/CVDR43958/CVDR43958_5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.PostcodeHuisnummer/OVERHEIDop.postcodeHuisnummer">1151AH</meta:user-defined>
    <meta:user-defined meta:name="OVERHEIDop.woonplaats">Broek in Waterland</meta:user-defined>
    <meta:user-defined meta:name="OVERHEIDop.straatnaam">Kerkplein</meta:user-defined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EPSG28992/DC.spatial">128222 494334</meta:user-defined>
    <meta:user-defined meta:name="OVERHEIDop.versieInformatie"/>
  </office:meta>
</office:document-meta>
</file>