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zorggebouw tot woongebouw, Vismarkt 22, 4201 B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Vismarkt 22, 4201 BG</text:span>
              </text:span>
            </text:span>
          </text:p>
            <text:p text:style-name="common-al">het verbouwen van een zorggebouw tot woongebouw,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6 januari</text:span>.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common-al">De regionale welstandscommissie vergadert op woensdag <text:span text:style-name="nadrukvet">16 januari</text:span>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75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een zorggebouw tot woongebouw, Vismarkt 22, 4201 B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54</meta:user-defined>
    <meta:user-defined meta:name="OVERHEIDop.GmbID/DC.identifier">gmb-2019-8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Vis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820 426852</meta:user-defined>
    <meta:user-defined meta:name="OVERHEIDop.versieInformatie"/>
  </office:meta>
</office:document-meta>
</file>