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Grote Sint Jansstraat 4, het brandveilig gebruiken van het pand t.b.v. een dagverblijf voor mensen met een handicap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Grote Sint Jansstraat 4, het brandveilig gebruiken van  het pand t.b.v. een dagverblijf voor mensen met een handicap, 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Grote Sint Jansstraat 4, het brandveilig gebruiken van het pand t.b.v. een dagverblijf voor mensen met een handicap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39</meta:user-defined>
    <meta:user-defined meta:name="OVERHEIDop.GmbID/DC.identifier">gmb-2019-87539</meta:user-defined>
    <meta:user-defined meta:name="OVERHEID.TaxonomieBeleidsagenda/OVERHEID.category">Ruimte en infrastructuur | Organisatie en beleid</meta:user-defined>
    <meta:user-defined meta:name="OVERHEIDop.referentienummer">503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X 4</meta:user-defined>
    <meta:user-defined meta:name="OVERHEIDop.woonplaats">Amersfoort</meta:user-defined>
    <meta:user-defined meta:name="OVERHEIDop.straatnaam">Grote Sint Ja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0 463214</meta:user-defined>
    <meta:user-defined meta:name="OVERHEIDop.versieInformatie"/>
  </office:meta>
</office:document-meta>
</file>